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OpenSymbol" svg:font-family="OpenSymbol"/>
    <style:font-face style:name="Tahoma1" svg:font-family="Tahoma"/>
    <style:font-face style:name="Times New Roman1" svg:font-family="'Times New Roman'"/>
    <style:font-face style:name="Avenir Next Regular" svg:font-family="'Avenir Next Regular'"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Avenir Next Regular1" svg:font-family="'Avenir Next Regular'"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paragraph-properties fo:margin-left="0cm" fo:margin-right="0cm" fo:margin-top="0cm" fo:margin-bottom="0cm" fo:line-height="100%" fo:text-indent="0cm" style:auto-text-indent="false">
        <style:tab-stops>
          <style:tab-stop style:position="8.752cm"/>
        </style:tab-stops>
      </style:paragraph-properties>
    </style:style>
    <style:style style:name="P2" style:family="paragraph" style:parent-style-name="Corps_20_A">
      <style:paragraph-properties fo:margin-top="0cm" fo:margin-bottom="0cm" fo:line-height="100%"/>
    </style:style>
    <style:style style:name="P3" style:family="paragraph" style:parent-style-name="Corps_20_A">
      <style:paragraph-properties fo:margin-top="0cm" fo:margin-bottom="0cm" fo:line-height="100%">
        <style:tab-stops>
          <style:tab-stop style:position="8.752cm"/>
        </style:tab-stops>
      </style:paragraph-properties>
    </style:style>
    <style:style style:name="P4" style:family="paragraph" style:parent-style-name="Corps_20_A">
      <style:paragraph-properties fo:margin-top="0cm" fo:margin-bottom="0cm" fo:line-height="100%" fo:text-align="center" style:justify-single-word="false"/>
    </style:style>
    <style:style style:name="P5" style:family="paragraph" style:parent-style-name="Standard">
      <style:paragraph-properties fo:margin-top="0cm" fo:margin-bottom="0cm" fo:line-height="100%">
        <style:tab-stops>
          <style:tab-stop style:position="8.752cm"/>
        </style:tab-stops>
      </style:paragraph-properties>
    </style:style>
    <style:style style:name="P6" style:family="paragraph" style:parent-style-name="Par_20_défaut">
      <style:paragraph-properties fo:margin-top="0cm" fo:margin-bottom="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109cm"/>
        </style:tab-stops>
      </style:paragraph-properties>
    </style:style>
    <style:style style:name="P7" style:family="paragraph" style:parent-style-name="Standard">
      <style:paragraph-properties style:writing-mode="lr-tb"/>
    </style:style>
    <style:style style:name="P8" style:family="paragraph" style:parent-style-name="Corps_20_A" style:master-page-name="Standard">
      <style:paragraph-properties fo:margin-top="0cm" fo:margin-bottom="0cm" fo:line-height="100%" style:page-number="auto"/>
    </style:style>
    <style:style style:name="T1" style:family="text">
      <style:text-properties style:font-name="Avenir Next Regular" fo:font-size="10pt" fo:language="fr" fo:country="FR" style:font-size-asian="10pt" style:font-size-complex="10pt"/>
    </style:style>
    <style:style style:name="T2" style:family="text">
      <style:text-properties style:font-name="Avenir Next Regular" fo:font-size="10pt" fo:language="fr" fo:country="FR" fo:font-weight="bold" style:font-size-asian="10pt" style:font-weight-asian="bold" style:font-size-complex="10pt" style:font-weight-complex="bold"/>
    </style:style>
    <style:style style:name="T3" style:family="text">
      <style:text-properties style:font-name="Avenir Next Regular"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4" style:family="text">
      <style:text-properties style:font-name="Avenir Next Regular" fo:font-size="10pt" fo:language="fr" fo:country="FR" fo:font-weight="normal" style:font-size-asian="10pt" style:font-weight-asian="normal" style:font-size-complex="10pt" style:font-weight-complex="normal"/>
    </style:style>
    <style:style style:name="T5" style:family="text">
      <style:text-properties style:font-name="Avenir Next Regular" fo:font-size="10pt" fo:language="fr" fo:country="FR" style:text-underline-style="none" fo:font-weight="bold" style:font-size-asian="10pt" style:font-weight-asian="bold" style:font-size-complex="10pt" style:font-weight-complex="bold"/>
    </style:style>
    <style:style style:name="T6" style:family="text">
      <style:text-properties style:font-name="Avenir Next Regular" fo:font-size="10pt" fo:language="it" fo:country="IT" style:font-size-asian="10pt" style:font-size-complex="10pt"/>
    </style:style>
    <style:style style:name="T7" style:family="text">
      <style:text-properties style:font-name="Avenir Next Regular" fo:font-size="10pt" fo:language="it" fo:country="IT" fo:font-weight="bold" style:font-size-asian="10pt" style:font-weight-asian="bold" style:font-size-complex="10pt" style:font-weight-complex="bold"/>
    </style:style>
    <style:style style:name="T8" style:family="text">
      <style:text-properties style:font-name="Avenir Next Regular" fo:font-size="10pt" fo:language="en" fo:country="US" style:font-size-asian="10pt" style:font-size-complex="10pt"/>
    </style:style>
    <style:style style:name="T9" style:family="text">
      <style:text-properties style:font-name="Avenir Next Regular"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10" style:family="text">
      <style:text-properties style:font-name="Avenir Next Regular" fo:font-size="10pt" fo:language="en" fo:country="US" fo:font-weight="bold" style:font-size-asian="10pt" style:font-weight-asian="bold" style:font-size-complex="10pt" style:font-weight-complex="bold"/>
    </style:style>
    <style:style style:name="T11" style:family="text">
      <style:text-properties style:font-name="Avenir Next Regular" fo:font-size="10pt" style:font-name-asian="Avenir Next Regular1" style:font-size-asian="10pt" style:font-name-complex="Avenir Next Regular1" style:font-size-complex="10pt"/>
    </style:style>
    <style:style style:name="T12" style:family="text">
      <style:text-properties style:font-name="Avenir Next Regular" fo:font-size="10pt" fo:language="de" fo:country="DE" style:font-size-asian="10pt" style:font-size-complex="10pt"/>
    </style:style>
    <style:style style:name="T13" style:family="text">
      <style:text-properties style:font-name="Avenir Next Regular" fo:font-size="10pt" fo:font-weight="bold" style:font-name-asian="Avenir Next Regular1" style:font-size-asian="10pt" style:font-weight-asian="bold" style:font-name-complex="Avenir Next Regular1" style:font-size-complex="10pt" style:font-weight-complex="bold"/>
    </style:style>
    <style:style style:name="T14" style:family="text">
      <style:text-properties style:font-name="Avenir Next Regular" fo:font-size="10pt" style:text-underline-style="none" fo:font-weight="bold" style:font-name-asian="Avenir Next Regular1" style:font-size-asian="10pt" style:font-weight-asian="bold" style:font-name-complex="Avenir Next Regular1" style:font-size-complex="10pt" style:font-weight-complex="bold"/>
    </style:style>
    <style:style style:name="T15" style:family="text">
      <style:text-properties fo:color="#0000ff" style:font-name="Avenir Next Regular" fo:font-size="10pt" fo:language="fr" fo:country="FR" style:font-size-asian="10pt" style:font-size-complex="10pt"/>
    </style:style>
    <style:style style:name="T16" style:family="text">
      <style:text-properties fo:color="#0000ff" style:font-name="Avenir Next Regular" fo:font-size="10pt" fo:language="fr" fo:country="FR" fo:font-weight="bold" style:font-size-asian="10pt" style:font-weight-asian="bold" style:font-size-complex="10pt" style:font-weight-complex="bold"/>
    </style:style>
    <style:style style:name="T17" style:family="text">
      <style:text-properties fo:color="#0000ff" style:font-name="Avenir Next Regular" fo:font-size="10pt" fo:language="fr" fo:country="FR" style:text-underline-style="none" fo:font-weight="bold" style:font-size-asian="10pt" style:font-weight-asian="bold" style:font-size-complex="10pt" style:font-weight-complex="bold"/>
    </style:style>
    <style:style style:name="T18" style:family="text">
      <style:text-properties fo:color="#0000ff" style:font-name="Avenir Next Regular" fo:font-size="10pt" fo:language="fr" fo:country="FR" style:text-underline-style="none" fo:font-weight="normal" style:font-size-asian="10pt" style:font-weight-asian="normal" style:font-size-complex="10pt" style:font-weight-complex="normal"/>
    </style:style>
    <style:style style:name="T19" style:family="text">
      <style:text-properties fo:color="#0000ff" style:font-name="Avenir Next Regular" fo:font-size="10pt" fo:language="fr" fo:country="FR" style:text-underline-style="none" style:font-size-asian="10pt" style:font-size-complex="10pt"/>
    </style:style>
    <style:style style:name="T20" style:family="text">
      <style:text-properties fo:color="#0000ff" style:font-name="Avenir Next Regular" fo:font-size="10pt" fo:language="en" fo:country="US" style:font-size-asian="10pt" style:font-size-complex="10pt"/>
    </style:style>
    <style:style style:name="T21" style:family="text">
      <style:text-properties fo:color="#0000ff" style:text-outline="false" style:font-name="Avenir Next Regular" fo:font-size="10pt" fo:language="fr" fo:country="FR" style:text-underline-style="none" style:font-size-asian="10pt" style:font-size-complex="10pt"/>
    </style:style>
    <style:style style:name="T22" style:family="text">
      <style:text-properties fo:color="#000099" style:font-name="Avenir Next Regular" fo:font-size="10pt" fo:language="fr" fo:country="FR" fo:font-weight="bold" style:font-size-asian="10pt" style:font-weight-asian="bold" style:font-size-complex="10pt" style:font-weight-complex="bold"/>
    </style:style>
    <style:style style:name="T23" style:family="text">
      <style:text-properties fo:font-variant="normal" fo:text-transform="none" fo:color="#006400" style:font-name="Times New Roman1" fo:font-size="10pt" fo:letter-spacing="normal" fo:font-style="normal" style:text-underline-style="solid" style:text-underline-width="auto" style:text-underline-color="font-color" fo:font-weight="normal" style:font-size-asian="10pt" style:font-weight-asian="bold" style:font-size-complex="10pt" style:font-weight-complex="bold"/>
    </style:style>
    <style:style style:name="T24" style:family="text">
      <style:text-properties style:font-name="Wingdings" fo:font-size="10pt" fo:language="fr" fo:country="FR" style:font-name-asian="Wingdings" style:font-size-asian="10pt" style:font-name-complex="Wingdings" style:font-size-complex="10pt"/>
    </style:style>
    <style:style style:name="T25" style:family="text">
      <style:text-properties style:font-name="Wingdings" fo:font-size="10pt" fo:language="fr" fo:country="FR" fo:font-weight="bold" style:font-name-asian="Wingdings" style:font-size-asian="10pt" style:font-weight-asian="bold" style:font-name-complex="Wingdings" style:font-size-complex="10pt" style:font-weight-complex="bold"/>
    </style:style>
    <style:style style:name="T26" style:family="text">
      <style:text-properties style:font-name="Wingdings" fo:font-size="10pt" fo:language="fr" fo:country="FR" fo:font-weight="normal" style:font-name-asian="Wingdings" style:font-size-asian="10pt" style:font-weight-asian="normal" style:font-name-complex="Wingdings" style:font-size-complex="10pt" style:font-weight-complex="normal"/>
    </style:style>
    <style:style style:name="T27" style:family="text">
      <style:text-properties style:font-name="Wingdings" fo:font-size="10pt" fo:language="fr" fo:country="FR" style:text-underline-style="none" fo:font-weight="bold" style:font-name-asian="Wingdings" style:font-size-asian="10pt" style:font-weight-asian="bold" style:font-name-complex="Wingdings" style:font-size-complex="10pt" style:font-weight-complex="bold"/>
    </style:style>
    <style:style style:name="T28"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29"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Aucun"><text:span text:style-name="T15">ASSOCIATION ZEN ATTITUDE <text:s text:c="127"/></text:span></text:span><text:span text:style-name="Aucun"><text:span text:style-name="T21"><text:s/></text:span></text:span><text:span text:style-name="Aucun"><text:span text:style-name="T15"><text:s/></text:span></text:span></text:p>
      <text:p text:style-name="P2"><text:span text:style-name="Aucun"><text:span text:style-name="T15">Chez Mme Valérie LOMBARD</text:span></text:span></text:p>
      <text:p text:style-name="P2"><text:span text:style-name="Aucun"><text:span text:style-name="T20">97 Route d</text:span></text:span><text:span text:style-name="Aucun"><text:span text:style-name="T15">’Ambérieu - </text:span></text:span><text:span text:style-name="Aucun"><text:span text:style-name="T20">01500 DOUVRES</text:span></text:span><text:span text:style-name="Aucun"><text:span text:style-name="T15"> <text:s/><text:tab/><text:tab/><text:tab/><text:tab/><text:tab/><text:tab/><text:tab/></text:span></text:span><text:span text:style-name="Aucun"><text:span text:style-name="T16">PHOTO</text:span></text:span><text:span text:style-name="Aucun"><text:span text:style-name="T17"> </text:span></text:span><text:span text:style-name="Aucun"><text:span text:style-name="T18"><text:s text:c="3"/></text:span></text:span><text:span text:style-name="Aucun"><text:span text:style-name="T15">06.32.36.29.13 <text:s/><text:tab/><text:tab/></text:span></text:span></text:p>
      <text:p text:style-name="P2"><text:a xlink:type="simple" xlink:href="mailto:zenattitude.douvres@gmail.com" text:style-name="Internet_20_link" text:visited-style-name="Visited_20_Internet_20_Link"><text:span text:style-name="Aucun">zenattitude.douvres@gmail.com</text:span></text:a><text:span text:style-name="Aucun"><text:span text:style-name="T19"><text:tab/> <text:tab/><text:tab/><text:tab/><text:tab/><text:tab/><text:tab/><text:tab/><text:tab/><text:tab/><text:tab/><text:tab/><text:tab/><text:tab/></text:span></text:span><text:span text:style-name="Aucun"><text:span text:style-name="T3"> BULLETIN <text:s/>D’</text:span></text:span><text:span text:style-name="Aucun"><text:span text:style-name="T9">INSCRIPTION</text:span></text:span><text:span text:style-name="Aucun"><text:span text:style-name="T3"> <text:s/>2020-2021</text:span></text:span></text:p>
      <text:p text:style-name="P4"><text:span text:style-name="Aucun"><text:span text:style-name="T13"/></text:span></text:p>
      <text:p text:style-name="P2"><text:span text:style-name="Aucun"><text:span text:style-name="T2">Informations sur l’adhérent :</text:span></text:span></text:p>
      <text:p text:style-name="P2"><text:span text:style-name="Aucun"><text:span text:style-name="T11"/></text:span></text:p>
      <text:p text:style-name="P2"><text:span text:style-name="Aucun"><text:span text:style-name="T1">Nom : ……………………………………….. <text:s text:c="17"/>Prénom : <text:s/>………………………………… <text:s text:c="28"/></text:span></text:span></text:p>
      <text:p text:style-name="P2"><text:span text:style-name="Aucun"><text:span text:style-name="T11"/></text:span></text:p>
      <text:p text:style-name="P2"><text:span text:style-name="Aucun"><text:span text:style-name="T1">Date naissance : …..../….. ../…….</text:span></text:span></text:p>
      <text:p text:style-name="P2"><text:span text:style-name="Aucun"><text:span text:style-name="T11"/></text:span></text:p>
      <text:p text:style-name="P2"><text:span text:style-name="Aucun"><text:span text:style-name="T12">Adresse</text:span></text:span><text:span text:style-name="Aucun"><text:span text:style-name="T1">………………………………………………………………………………………………………………………………………………………………………………………………………………....................................................</text:span></text:span></text:p>
      <text:p text:style-name="P2"><text:span text:style-name="Aucun"><text:span text:style-name="T11"/></text:span></text:p>
      <text:p text:style-name="P2"><text:span text:style-name="Aucun"><text:span text:style-name="T1">Télé</text:span></text:span><text:span text:style-name="Aucun"><text:span text:style-name="T6">phone</text:span></text:span><text:span text:style-name="Aucun"><text:span text:style-name="T1"> : ……………………………. </text:span></text:span><text:span text:style-name="Aucun"><text:span text:style-name="T8"><text:s/>Email</text:span></text:span><text:span text:style-name="Aucun"><text:span text:style-name="T1"> : …………………………………………………….........................</text:span></text:span></text:p>
      <text:p text:style-name="P2"><text:span text:style-name="Aucun"><text:span text:style-name="T11"/></text:span></text:p>
      <text:p text:style-name="P2"><text:span text:style-name="Aucun"><text:span text:style-name="T2">Descriptif du cours :</text:span></text:span></text:p>
      <text:p text:style-name="P2"><text:span text:style-name="Aucun"><text:span text:style-name="T22">Pleine Présence en Mouvement - Exploration guidée à travers des postures et mouvements allongés, debout, assis</text:span></text:span></text:p>
      <text:p text:style-name="P2"><text:span text:style-name="Aucun"><text:span text:style-name="T22">Clés de Sol (Feldenkrais) • Qi Gong (Nei Yang Gong) • Méditation</text:span></text:span></text:p>
      <text:p text:style-name="P2"><text:span text:style-name="Aucun"><text:span text:style-name="T22">Lundi : 18h30 à 20h - Salle de la Mairie – Douvres </text:span></text:span><text:span text:style-name="Aucun"><text:span text:style-name="T1">- Cours Collectif (8-16 personnes)</text:span></text:span></text:p>
      <text:p text:style-name="P2"><text:span text:style-name="Aucun"><text:span text:style-name="T11"/></text:span></text:p>
      <text:p text:style-name="P2"><text:span text:style-name="Aucun"><text:span text:style-name="T2">Calendrier </text:span></text:span><text:span text:style-name="Aucun"><text:span text:style-name="T14">: </text:span></text:span></text:p>
      <text:p text:style-name="P2"><text:span text:style-name="Aucun"><text:span text:style-name="T14"><text:s/></text:span></text:span><text:span text:style-name="Aucun"><text:span text:style-name="T12">Rentr</text:span></text:span><text:span text:style-name="Aucun"><text:span text:style-name="T1">ée : 7 septembre 2020 <text:s text:c="50"/>Cycle 3 : 4 janvier au 6</text:span></text:span><text:span text:style-name="Aucun"><text:span text:style-name="T24"> </text:span></text:span><text:span text:style-name="Aucun"><text:span text:style-name="T1">février 2021 (5 sé</text:span></text:span><text:span text:style-name="Aucun"><text:span text:style-name="T12">ances)</text:span></text:span></text:p>
      <text:p text:style-name="P2"><text:span text:style-name="Aucun"><text:span text:style-name="T1"><text:s/>Cycle 1 : 14 septembre au 17 octobre 2020 (5 sé</text:span></text:span><text:span text:style-name="Aucun"><text:span text:style-name="T12">ances) <text:s text:c="6"/></text:span></text:span><text:span text:style-name="Aucun"><text:span text:style-name="T1">Cycle 4 : 1 mars au 3 avril 2021 (5 sé</text:span></text:span><text:span text:style-name="Aucun"><text:span text:style-name="T12">ances)</text:span></text:span></text:p>
      <text:p text:style-name="P2"><text:span text:style-name="Aucun"><text:span text:style-name="T1"><text:s/>Cycle 2 : 9 novembre au 12 décembre 2020 (5 </text:span></text:span><text:span text:style-name="Aucun"><text:span text:style-name="T12">s</text:span></text:span><text:span text:style-name="Aucun"><text:span text:style-name="T1">é</text:span></text:span><text:span text:style-name="Aucun"><text:span text:style-name="T12">ances) <text:s text:c="5"/></text:span></text:span><text:span text:style-name="Aucun"><text:span text:style-name="T1">Cycle 5 : 26 avril au 14 juin 2021 (8 sé</text:span></text:span><text:span text:style-name="Aucun"><text:span text:style-name="T12">ances)</text:span></text:span></text:p>
      <text:p text:style-name="P6"><text:span text:style-name="Aucun"><text:span text:style-name="T1"/></text:span></text:p>
      <text:p text:style-name="P3"><text:span text:style-name="Aucun"><text:span text:style-name="T2">Tarifs </text:span></text:span><text:span text:style-name="Aucun"><text:span text:style-name="T13">: <text:s text:c="7"/></text:span></text:span><text:span text:style-name="Aucun"><text:span text:style-name="T28"></text:span></text:span><text:span text:style-name="Aucun"><text:span text:style-name="T13"> <text:s/></text:span></text:span><text:span text:style-name="Aucun"><text:span text:style-name="T1">336 euros pour une personne</text:span></text:span></text:p>
      <text:p text:style-name="P3"><text:span text:style-name="Aucun"><text:span text:style-name="T1"><text:s text:c="21"/></text:span></text:span><text:span text:style-name="Aucun"><text:span text:style-name="T24"></text:span></text:span><text:span text:style-name="Aucun"><text:span text:style-name="T1"> <text:s/>270 euros pour une 2e personne d’un même foyer</text:span></text:span></text:p>
      <text:p text:style-name="P3"><text:span text:style-name="Aucun"><text:span text:style-name="T29"><text:s text:c="24"/></text:span></text:span><text:span text:style-name="Aucun"><text:span text:style-name="T1">Remise de 20 euros pour toute inscription avant le 30 août</text:span></text:span></text:p>
      <text:p text:style-name="P3"><text:span text:style-name="Aucun"><text:span text:style-name="T11"><text:s/></text:span></text:span></text:p>
      <text:p text:style-name="P3"><text:span text:style-name="Aucun"><text:span text:style-name="T2">Mode de règlement : </text:span></text:span></text:p>
      <text:p text:style-name="P3"><text:span text:style-name="Aucun"><text:span text:style-name="T2"><text:s text:c="20"/></text:span></text:span><text:span text:style-name="Aucun"><text:span text:style-name="T25"></text:span></text:span><text:span text:style-name="Aucun"><text:span text:style-name="T4"> <text:s text:c="2"/>par HELLO ASSO</text:span></text:span><text:span text:style-name="Aucun"><text:span text:style-name="T2">  ( </text:span></text:span><text:span text:style-name="Aucun"><text:span text:style-name="T4">le lien est :</text:span></text:span><text:span text:style-name="Aucun"><text:span text:style-name="T2"> </text:span></text:span><text:a xlink:type="simple" xlink:href="https://www.helloasso.com/associations/zen-attitude-douvres/adhesions/bulletin-d-inscription-2020-2021" office:target-frame-name="_blank" xlink:show="new" text:style-name="Internet_20_link" text:visited-style-name="Visited_20_Internet_20_Link"><text:span text:style-name="Aucun"><text:span text:style-name="T23">https://www.helloasso.com/associations/zen-attitude-douvres/adhesions/bulletin-d-inscription-2020-2021</text:span></text:span></text:a><text:span text:style-name="Aucun"><text:span text:style-name="T2">)</text:span></text:span></text:p>
      <text:p text:style-name="P3"><text:span text:style-name="Aucun"><text:span text:style-name="T4"><text:s text:c="20"/></text:span></text:span><text:span text:style-name="Aucun"><text:span text:style-name="T26"></text:span></text:span><text:span text:style-name="Aucun"><text:span text:style-name="T4"> <text:s text:c="2"/>par chèque <text:s text:c="53"/></text:span></text:span><text:span text:style-name="Aucun"><text:span text:style-name="T26"></text:span></text:span><text:span text:style-name="Aucun"><text:span text:style-name="T4"> <text:s text:c="3"/>en espèces</text:span></text:span></text:p>
      <text:p text:style-name="P3"><text:span text:style-name="Aucun"><text:span text:style-name="T4"><text:s/></text:span></text:span><text:span text:style-name="Aucun"><text:span text:style-name="T6">Possibilit</text:span></text:span><text:span text:style-name="Aucun"><text:span text:style-name="T1">é de régler en 2 ou 3 fois (septembre, novembre, janvier).</text:span></text:span></text:p>
      <text:p text:style-name="P3"><text:span text:style-name="Aucun"><text:span text:style-name="T11"/></text:span></text:p>
      <text:p text:style-name="P3"><text:span text:style-name="Aucun"><text:span text:style-name="T2">Tout versement sera considéré comme des arrhes et ne pourra ê</text:span></text:span><text:span text:style-name="Aucun"><text:span text:style-name="T7">tre restitu</text:span></text:span><text:span text:style-name="Aucun"><text:span text:style-name="T2">é, sauf en cas de force majeure (comme une hospitalisation, un déménagement).</text:span></text:span></text:p>
      <text:p text:style-name="P3"><text:span text:style-name="Aucun"><text:span text:style-name="T11"/></text:span></text:p>
      <text:p text:style-name="P3"><text:span text:style-name="Aucun"><text:span text:style-name="T2">Si durant une période, la salle n’est pas accessible pour des raisons indépendantes de l’association, des cours seront proposés par internet.</text:span></text:span></text:p>
      <text:p text:style-name="P3"><text:span text:style-name="Aucun"><text:span text:style-name="T11"/></text:span></text:p>
      <text:p text:style-name="P1"><text:span text:style-name="Aucun"><text:span text:style-name="T5"><text:s text:c="3"/></text:span></text:span><text:span text:style-name="Aucun"><text:span text:style-name="T27"></text:span></text:span><text:span text:style-name="Aucun"><text:span text:style-name="T5"> <text:s text:c="2"/>J’accepte que les photos sur lesquelles je figure puissent être utilisées pour des besoins de communication via des supports physiques ou virtuels.</text:span></text:span></text:p>
      <text:p text:style-name="P5"><text:span text:style-name="Aucun"><text:span text:style-name="T13"><text:s text:c="3"/></text:span></text:span><text:span text:style-name="Aucun"><text:span text:style-name="T28"></text:span></text:span><text:span text:style-name="Aucun"><text:span text:style-name="T13"> <text:s text:c="2"/>Je déclare sur l'honneur faire mon affaire de la consultation avec un médecin pour m'assurer que l'activité physique pour laquelle je m'inscris est compatible avec mon état de santé et décharge l'association Zen attitude de cette responsabilité.</text:span></text:span></text:p>
      <text:p text:style-name="P7"><text:span text:style-name="Aucun"><text:span text:style-name="T11"/></text:span></text:p>
      <text:p text:style-name="P3"><text:span text:style-name="Aucun"><text:span text:style-name="T2">Fait à…………………………… le …………………………… </text:span></text:span><text:span text:style-name="Aucun"><text:span text:style-name="T10">Signature</text:span></text:span><text:span text:style-name="Aucun"><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OpenSymbol" svg:font-family="OpenSymbol"/>
    <style:font-face style:name="Tahoma1" svg:font-family="Tahoma"/>
    <style:font-face style:name="Times New Roman1" svg:font-family="'Times New Roman'"/>
    <style:font-face style:name="Avenir Next Regular" svg:font-family="'Avenir Next Regular'"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Avenir Next Regular1" svg:font-family="'Avenir Next Regular'"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A" style:display-name="Corps A" style:family="paragraph" style:default-outline-level="" style:list-style-name="">
      <style:paragraph-properties fo:margin-left="0cm" fo:margin-right="0cm" fo:margin-top="0cm" fo:margin-bottom="0.353cm" fo:line-height="115%"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List_20_Paragraph" style:display-name="List Paragraph" style:family="paragraph" style:default-outline-level="" style:list-style-name="">
      <style:paragraph-properties fo:margin-left="1.27cm" fo:margin-right="0cm" fo:margin-top="0cm" fo:margin-bottom="0.353cm" fo:line-height="115%"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fr" fo:country="FR" fo:font-style="normal" style:text-underline-style="none" fo:font-weight="normal" style:letter-kerning="true" style:font-name-asian="Calibri1" style:font-size-asian="11pt" style:font-style-asian="normal" style:font-weight-asian="normal" style:font-name-complex="Calibri1"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282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2pt" fo:letter-spacing="normal" fo:language="de" fo:country="DE"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Aucun" style:family="text">
      <style:text-properties fo:language="fr" fo:country="F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2M1S</meta:editing-duration>
    <meta:editing-cycles>45</meta:editing-cycles>
    <meta:generator>OpenOffice/4.1.3$Unix OpenOffice.org_project/413m1$Build-9783</meta:generator>
    <dc:date>2020-08-15T14:32:14</dc:date>
    <meta:print-date>2020-08-13T13:08:24.26</meta:print-date>
    <dc:creator>Hélène Delhaye</dc:creator>
    <meta:document-statistic meta:table-count="0" meta:image-count="0" meta:object-count="0" meta:page-count="1" meta:paragraph-count="30" meta:word-count="322" meta:character-count="2640"/>
    <meta:user-defined meta:name="Info 1"/>
    <meta:user-defined meta:name="Info 2"/>
    <meta:user-defined meta:name="Info 3"/>
    <meta:user-defined meta:name="Info 4"/>
  </office:meta>
</office:document-meta>
</file>